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" style:family="table-column">
      <style:table-column-properties style:column-width="0.227in"/>
    </style:style>
    <style:style style:name="TableColumn10" style:family="table-column">
      <style:table-column-properties style:column-width="5.4993in"/>
    </style:style>
    <style:style style:name="Table8" style:family="table">
      <style:table-properties style:width="5.7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end" fo:margin-top="0.0694in" fo:margin-bottom="0.0694in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end" fo:margin-top="0.0694in" fo:margin-bottom="0.0694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end" fo:margin-top="0.0694in" fo:margin-bottom="0.0694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end" fo:margin-top="0.0694in" fo:margin-bottom="0.0694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end" fo:margin-top="0.0694in" fo:margin-bottom="0.0694in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end" fo:margin-top="0.0694in" fo:margin-bottom="0.0694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end" fo:margin-top="0.0694in" fo:margin-bottom="0.0694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end" fo:margin-top="0.0694in" fo:margin-bottom="0.0694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end" fo:margin-top="0.0694in" fo:margin-bottom="0.0694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end" fo:margin-top="0.0694in" fo:margin-bottom="0.0694in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end" fo:margin-top="0.0694in" fo:margin-bottom="0.0694in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end" fo:margin-top="0.0694in" fo:margin-bottom="0.0694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end" fo:margin-top="0.0694in" fo:margin-bottom="0.0694in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end" fo:margin-top="0.0694in" fo:margin-bottom="0.0694in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end" fo:margin-top="0.0694in" fo:margin-bottom="0.0694in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end" fo:margin-top="0.0694in" fo:margin-bottom="0.069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end" fo:margin-top="0.0694in" fo:margin-bottom="0.0694in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end" fo:margin-top="0.0694in" fo:margin-bottom="0.0694in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end" fo:margin-top="0.0694in" fo:margin-bottom="0.0694in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end" fo:margin-top="0.0694in" fo:margin-bottom="0.0694in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end" fo:margin-top="0.0694in" fo:margin-bottom="0.0694in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end" fo:margin-top="0.0694in" fo:margin-bottom="0.0694in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end" fo:margin-top="0.0694in" fo:margin-bottom="0.0694in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end" fo:margin-top="0.0694in" fo:margin-bottom="0.0694in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end" fo:margin-top="0.0694in" fo:margin-bottom="0.0694in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end" fo:margin-top="0.0694in" fo:margin-bottom="0.0694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end" fo:margin-top="0.0694in" fo:margin-bottom="0.0694in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end" fo:margin-top="0.0694in" fo:margin-bottom="0.0694i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end" fo:margin-top="0.0694in" fo:margin-bottom="0.0694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end" fo:margin-top="0.0694in" fo:margin-bottom="0.0694in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end" fo:margin-top="0.0694in" fo:margin-bottom="0.0694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end" fo:margin-top="0.0694in" fo:margin-bottom="0.0694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end" fo:margin-top="0.0694in" fo:margin-bottom="0.0694in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end" fo:margin-top="0.0694in" fo:margin-bottom="0.0694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end" fo:margin-top="0.0694in" fo:margin-bottom="0.0694in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end" fo:margin-top="0.0694in" fo:margin-bottom="0.0694in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申請國發基金投資之營運計畫書摘要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1.<text:s/></text:p>
                </table:table-cell>
                <table:table-cell table:style-name="TableCell14">
                  <text:p text:style-name="P15">計畫要點<text:s/></text:p>
                </table:table-cell>
              </table:table-row>
              <table:table-row table:style-name="TableRow16">
                <table:table-cell table:style-name="TableCell17">
                  <text:p text:style-name="P18"><draw:custom-shape svg:x="0in" svg:y="0in" svg:width="0.0625in" svg:height="0.10417in" draw:id="id0" draw:style-name="a0" draw:name="矩形 36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9">
                  <text:p text:style-name="P20">計畫動機<text:s/></text:p>
                </table:table-cell>
              </table:table-row>
              <table:table-row table:style-name="TableRow21">
                <table:table-cell table:style-name="TableCell22">
                  <text:p text:style-name="P23"><draw:custom-shape svg:x="0in" svg:y="0in" svg:width="0.0625in" svg:height="0.10417in" draw:id="id1" draw:style-name="a1" draw:name="矩形 35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4">
                  <text:p text:style-name="P25">計畫內容<text:s/></text:p>
                </table:table-cell>
              </table:table-row>
              <table:table-row table:style-name="TableRow26">
                <table:table-cell table:style-name="TableCell27">
                  <text:p text:style-name="P28"><draw:custom-shape svg:x="0in" svg:y="0in" svg:width="0.0625in" svg:height="0.10417in" draw:id="id2" draw:style-name="a2" draw:name="矩形 34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9">
                  <text:p text:style-name="P30">結論摘要<text:s/></text:p>
                </table:table-cell>
              </table:table-row>
              <table:table-row table:style-name="TableRow31">
                <table:table-cell table:style-name="TableCell32">
                  <text:p text:style-name="P33">2.<text:s/></text:p>
                </table:table-cell>
                <table:table-cell table:style-name="TableCell34">
                  <text:p text:style-name="P35">產業及產品<text:s/></text:p>
                </table:table-cell>
              </table:table-row>
              <table:table-row table:style-name="TableRow36">
                <table:table-cell table:style-name="TableCell37">
                  <text:p text:style-name="P38"><draw:custom-shape svg:x="0in" svg:y="0in" svg:width="0.0625in" svg:height="0.10417in" draw:id="id3" draw:style-name="a3" draw:name="矩形 33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39">
                  <text:p text:style-name="P40">產業定位、結構、特性、關連性趨勢<text:s/></text:p>
                </table:table-cell>
              </table:table-row>
              <table:table-row table:style-name="TableRow41">
                <table:table-cell table:style-name="TableCell42">
                  <text:p text:style-name="P43"><draw:custom-shape svg:x="0in" svg:y="0in" svg:width="0.0625in" svg:height="0.10417in" draw:id="id4" draw:style-name="a4" draw:name="矩形 32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44">
                  <text:p text:style-name="P45">產品定位、規格、用途、生命週期、未來發展性<text:s/></text:p>
                </table:table-cell>
              </table:table-row>
              <table:table-row table:style-name="TableRow46">
                <table:table-cell table:style-name="TableCell47">
                  <text:p text:style-name="P48"><draw:custom-shape svg:x="0in" svg:y="0in" svg:width="0.0625in" svg:height="0.10417in" draw:id="id5" draw:style-name="a5" draw:name="矩形 31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49">
                  <text:p text:style-name="P50">產品研發計畫<text:s/></text:p>
                </table:table-cell>
              </table:table-row>
              <table:table-row table:style-name="TableRow51">
                <table:table-cell table:style-name="TableCell52">
                  <text:p text:style-name="P53">3.<text:s/></text:p>
                </table:table-cell>
                <table:table-cell table:style-name="TableCell54">
                  <text:p text:style-name="P55">製造與技術<text:s/></text:p>
                </table:table-cell>
              </table:table-row>
              <table:table-row table:style-name="TableRow56">
                <table:table-cell table:style-name="TableCell57">
                  <text:p text:style-name="P58"><draw:custom-shape svg:x="0in" svg:y="0in" svg:width="0.0625in" svg:height="0.10417in" draw:id="id6" draw:style-name="a6" draw:name="矩形 30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59">
                  <text:p text:style-name="P60">原料來源<text:s/></text:p>
                </table:table-cell>
              </table:table-row>
              <table:table-row table:style-name="TableRow61">
                <table:table-cell table:style-name="TableCell62">
                  <text:p text:style-name="P63"><draw:custom-shape svg:x="0in" svg:y="0in" svg:width="0.0625in" svg:height="0.10417in" draw:id="id7" draw:style-name="a7" draw:name="矩形 29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64">
                  <text:p text:style-name="P65">產能<text:s/></text:p>
                </table:table-cell>
              </table:table-row>
              <table:table-row table:style-name="TableRow66">
                <table:table-cell table:style-name="TableCell67">
                  <text:p text:style-name="P68"><draw:custom-shape svg:x="0in" svg:y="0in" svg:width="0.0625in" svg:height="0.10417in" draw:id="id8" draw:style-name="a8" draw:name="矩形 28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69">
                  <text:p text:style-name="P70">設備<text:s/></text:p>
                </table:table-cell>
              </table:table-row>
              <table:table-row table:style-name="TableRow71">
                <table:table-cell table:style-name="TableCell72">
                  <text:p text:style-name="P73"><draw:custom-shape svg:x="0in" svg:y="0in" svg:width="0.0625in" svg:height="0.10417in" draw:id="id9" draw:style-name="a9" draw:name="矩形 27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74">
                  <text:p text:style-name="P75">製造方式、流程<text:s/></text:p>
                </table:table-cell>
              </table:table-row>
              <table:table-row table:style-name="TableRow76">
                <table:table-cell table:style-name="TableCell77">
                  <text:p text:style-name="P78"><draw:custom-shape svg:x="0in" svg:y="0in" svg:width="0.0625in" svg:height="0.10417in" draw:id="id10" draw:style-name="a10" draw:name="矩形 26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79">
                  <text:p text:style-name="P80">技術來源、取得方式、使用成熟度<text:s/></text:p>
                </table:table-cell>
              </table:table-row>
              <table:table-row table:style-name="TableRow81">
                <table:table-cell table:style-name="TableCell82">
                  <text:p text:style-name="P83"><draw:custom-shape svg:x="0in" svg:y="0in" svg:width="0.0625in" svg:height="0.10417in" draw:id="id11" draw:style-name="a11" draw:name="矩形 25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84">
                  <text:p text:style-name="P85">技術作價<text:s/></text:p>
                </table:table-cell>
              </table:table-row>
              <table:table-row table:style-name="TableRow86">
                <table:table-cell table:style-name="TableCell87">
                  <text:p text:style-name="P88">a.<text:s/></text:p>
                </table:table-cell>
                <table:table-cell table:style-name="TableCell89">
                  <text:p text:style-name="P90">技術內容<text:s/></text:p>
                </table:table-cell>
              </table:table-row>
              <table:table-row table:style-name="TableRow91">
                <table:table-cell table:style-name="TableCell92">
                  <text:p text:style-name="P93">b.<text:s/></text:p>
                </table:table-cell>
                <table:table-cell table:style-name="TableCell94">
                  <text:p text:style-name="P95">計算方式<text:s/></text:p>
                </table:table-cell>
              </table:table-row>
              <table:table-row table:style-name="TableRow96">
                <table:table-cell table:style-name="TableCell97">
                  <text:p text:style-name="P98">c.<text:s/></text:p>
                </table:table-cell>
                <table:table-cell table:style-name="TableCell99">
                  <text:p text:style-name="P100">移轉時程<text:s/></text:p>
                </table:table-cell>
              </table:table-row>
              <table:table-row table:style-name="TableRow101">
                <table:table-cell table:style-name="TableCell102">
                  <text:p text:style-name="P103">d.<text:s/></text:p>
                </table:table-cell>
                <table:table-cell table:style-name="TableCell104">
                  <text:p text:style-name="P105">技術移轉合約<text:s/></text:p>
                </table:table-cell>
              </table:table-row>
              <table:table-row table:style-name="TableRow106">
                <table:table-cell table:style-name="TableCell107">
                  <text:p text:style-name="P108"><draw:custom-shape svg:x="0in" svg:y="0in" svg:width="0.0625in" svg:height="0.10417in" draw:id="id12" draw:style-name="a12" draw:name="矩形 24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09">
                  <text:p text:style-name="P110">研發計畫<text:s/></text:p>
                </table:table-cell>
              </table:table-row>
              <table:table-row table:style-name="TableRow111">
                <table:table-cell table:style-name="TableCell112">
                  <text:p text:style-name="P113"><draw:custom-shape svg:x="0in" svg:y="0in" svg:width="0.0625in" svg:height="0.10417in" draw:id="id13" draw:style-name="a13" draw:name="矩形 23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14">
                  <text:p text:style-name="P115">專利權<text:s/></text:p>
                </table:table-cell>
              </table:table-row>
              <table:table-row table:style-name="TableRow116">
                <table:table-cell table:style-name="TableCell117">
                  <text:p text:style-name="P118">4.<text:s/></text:p>
                </table:table-cell>
                <table:table-cell table:style-name="TableCell119">
                  <text:p text:style-name="P120">建廠計畫<text:s/></text:p>
                </table:table-cell>
              </table:table-row>
              <table:table-row table:style-name="TableRow121">
                <table:table-cell table:style-name="TableCell122">
                  <text:p text:style-name="P123"><draw:custom-shape svg:x="0in" svg:y="0in" svg:width="0.0625in" svg:height="0.10417in" draw:id="id14" draw:style-name="a14" draw:name="矩形 22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24">
                  <text:p text:style-name="P125">設廠地點、佔地面積、概要設計圖<text:s/></text:p>
                </table:table-cell>
              </table:table-row>
              <table:table-row table:style-name="TableRow126">
                <table:table-cell table:style-name="TableCell127">
                  <text:p text:style-name="P128"><draw:custom-shape svg:x="0in" svg:y="0in" svg:width="0.0625in" svg:height="0.10417in" draw:id="id15" draw:style-name="a15" draw:name="矩形 21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29">
                  <text:p text:style-name="P130">進行計畫<text:s/></text:p>
                </table:table-cell>
              </table:table-row>
              <table:table-row table:style-name="TableRow131">
                <table:table-cell table:style-name="TableCell132">
                  <text:p text:style-name="P133"><draw:custom-shape svg:x="0in" svg:y="0in" svg:width="0.0625in" svg:height="0.10417in" draw:id="id16" draw:style-name="a16" draw:name="矩形 20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34">
                  <text:p text:style-name="P135">建廠技術來源<text:s/></text:p>
                </table:table-cell>
              </table:table-row>
              <table:table-row table:style-name="TableRow136">
                <table:table-cell table:style-name="TableCell137">
                  <text:p text:style-name="P138"><draw:custom-shape svg:x="0in" svg:y="0in" svg:width="0.0625in" svg:height="0.10417in" draw:id="id17" draw:style-name="a17" draw:name="矩形 19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39">
                  <text:p text:style-name="P140">電力使用情形、能源消耗程度<text:s/></text:p>
                </table:table-cell>
              </table:table-row>
              <table:table-row table:style-name="TableRow141">
                <table:table-cell table:style-name="TableCell142">
                  <text:p text:style-name="P143"><draw:custom-shape svg:x="0in" svg:y="0in" svg:width="0.0625in" svg:height="0.10417in" draw:id="id18" draw:style-name="a18" draw:name="矩形 18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44">
                  <text:p text:style-name="P145">污染防治處理情形<text:s/></text:p>
                </table:table-cell>
              </table:table-row>
              <table:table-row table:style-name="TableRow146">
                <table:table-cell table:style-name="TableCell147">
                  <text:p text:style-name="P148"><draw:custom-shape svg:x="0in" svg:y="0in" svg:width="0.0625in" svg:height="0.10417in" draw:id="id19" draw:style-name="a19" draw:name="矩形 17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49">
                  <text:p text:style-name="P150">各生產設備狀況<text:s/></text:p>
                </table:table-cell>
              </table:table-row>
              <table:table-row table:style-name="TableRow151">
                <table:table-cell table:style-name="TableCell152">
                  <text:p text:style-name="P153">5.</text:p>
                </table:table-cell>
                <table:table-cell table:style-name="TableCell154">
                  <text:p text:style-name="P155">價格與成本<text:s/></text:p>
                </table:table-cell>
              </table:table-row>
              <table:table-row table:style-name="TableRow156">
                <table:table-cell table:style-name="TableCell157">
                  <text:p text:style-name="P158"><draw:custom-shape svg:x="0in" svg:y="0in" svg:width="0.0625in" svg:height="0.10417in" draw:id="id20" draw:style-name="a20" draw:name="矩形 16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59">
                  <text:p text:style-name="P160">成本分析<text:s/>-<text:s/>原物料、人工、銷管、折舊等<text:s/></text:p>
                </table:table-cell>
              </table:table-row>
              <table:table-row table:style-name="TableRow161">
                <table:table-cell table:style-name="TableCell162">
                  <text:p text:style-name="P163"><draw:custom-shape svg:x="0in" svg:y="0in" svg:width="0.0625in" svg:height="0.10417in" draw:id="id21" draw:style-name="a21" draw:name="矩形 15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64">
                  <text:p text:style-name="P165">損益兩平分析<text:s/></text:p>
                </table:table-cell>
              </table:table-row>
              <table:table-row table:style-name="TableRow166">
                <table:table-cell table:style-name="TableCell167">
                  <text:p text:style-name="P168"><draw:custom-shape svg:x="0in" svg:y="0in" svg:width="0.0625in" svg:height="0.10417in" draw:id="id22" draw:style-name="a22" draw:name="矩形 14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69">
                  <text:p text:style-name="P170">定價策略<text:s/></text:p>
                </table:table-cell>
              </table:table-row>
              <table:table-row table:style-name="TableRow171">
                <table:table-cell table:style-name="TableCell172">
                  <text:p text:style-name="P173">6.<text:s/></text:p>
                </table:table-cell>
                <table:table-cell table:style-name="TableCell174">
                  <text:p text:style-name="P175">市場與行銷<text:s/></text:p>
                </table:table-cell>
              </table:table-row>
              <text:soft-page-break/>
              <table:table-row table:style-name="TableRow176">
                <table:table-cell table:style-name="TableCell177">
                  <text:p text:style-name="P178"><draw:custom-shape svg:x="0in" svg:y="0in" svg:width="0.0625in" svg:height="0.10417in" draw:id="id23" draw:style-name="a23" draw:name="矩形 13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79">
                  <text:p text:style-name="P180">整體市場評估、市場區隔、佔有率<text:s/></text:p>
                </table:table-cell>
              </table:table-row>
              <table:table-row table:style-name="TableRow181">
                <table:table-cell table:style-name="TableCell182">
                  <text:p text:style-name="P183"><draw:custom-shape svg:x="0in" svg:y="0in" svg:width="0.0625in" svg:height="0.10417in" draw:id="id24" draw:style-name="a24" draw:name="矩形 12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84">
                  <text:p text:style-name="P185">行銷策略<text:s/></text:p>
                </table:table-cell>
              </table:table-row>
              <table:table-row table:style-name="TableRow186">
                <table:table-cell table:style-name="TableCell187">
                  <text:p text:style-name="P188">7.<text:s/></text:p>
                </table:table-cell>
                <table:table-cell table:style-name="TableCell189">
                  <text:p text:style-name="P190">競爭性分析<text:s/></text:p>
                </table:table-cell>
              </table:table-row>
              <table:table-row table:style-name="TableRow191">
                <table:table-cell table:style-name="TableCell192">
                  <text:p text:style-name="P193"><draw:custom-shape svg:x="0in" svg:y="0in" svg:width="0.0625in" svg:height="0.10417in" draw:id="id25" draw:style-name="a25" draw:name="矩形 11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194">
                  <text:p text:style-name="P195">主要競爭因素、優劣點<text:s/></text:p>
                </table:table-cell>
              </table:table-row>
              <table:table-row table:style-name="TableRow196">
                <table:table-cell table:style-name="TableCell197">
                  <text:p text:style-name="P198">8.<text:s/></text:p>
                </table:table-cell>
                <table:table-cell table:style-name="TableCell199">
                  <text:p text:style-name="P200">組織分析<text:s/></text:p>
                </table:table-cell>
              </table:table-row>
              <table:table-row table:style-name="TableRow201">
                <table:table-cell table:style-name="TableCell202">
                  <text:p text:style-name="P203"><draw:custom-shape svg:x="0in" svg:y="0in" svg:width="0.0625in" svg:height="0.10417in" draw:id="id26" draw:style-name="a26" draw:name="矩形 10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04">
                  <text:p text:style-name="P205">組織系統、職掌<text:s/></text:p>
                </table:table-cell>
              </table:table-row>
              <table:table-row table:style-name="TableRow206">
                <table:table-cell table:style-name="TableCell207">
                  <text:p text:style-name="P208"><draw:custom-shape svg:x="0in" svg:y="0in" svg:width="0.0625in" svg:height="0.10417in" draw:id="id27" draw:style-name="a27" draw:name="矩形 9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09">
                  <text:p text:style-name="P210">人力規畫<text:s/></text:p>
                </table:table-cell>
              </table:table-row>
              <table:table-row table:style-name="TableRow211">
                <table:table-cell table:style-name="TableCell212">
                  <text:p text:style-name="P213"><draw:custom-shape svg:x="0in" svg:y="0in" svg:width="0.0625in" svg:height="0.10417in" draw:id="id28" draw:style-name="a28" draw:name="矩形 8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14">
                  <text:p text:style-name="P215">經營團隊<text:s/></text:p>
                </table:table-cell>
              </table:table-row>
              <table:table-row table:style-name="TableRow216">
                <table:table-cell table:style-name="TableCell217">
                  <text:p text:style-name="P218">a.<text:s/></text:p>
                </table:table-cell>
                <table:table-cell table:style-name="TableCell219">
                  <text:p text:style-name="P220">主要經理、研發人員學經歷<text:s/></text:p>
                </table:table-cell>
              </table:table-row>
              <table:table-row table:style-name="TableRow221">
                <table:table-cell table:style-name="TableCell222">
                  <text:p text:style-name="P223"><draw:custom-shape svg:x="0in" svg:y="0in" svg:width="0.0625in" svg:height="0.10417in" draw:id="id29" draw:style-name="a29" draw:name="矩形 7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24">
                  <text:p text:style-name="P225">主要投資人、投資金額、比例<text:s/></text:p>
                </table:table-cell>
              </table:table-row>
              <table:table-row table:style-name="TableRow226">
                <table:table-cell table:style-name="TableCell227">
                  <text:p text:style-name="P228">9.<text:s/></text:p>
                </table:table-cell>
                <table:table-cell table:style-name="TableCell229">
                  <text:p text:style-name="P230">財務預測<text:s/></text:p>
                </table:table-cell>
              </table:table-row>
              <table:table-row table:style-name="TableRow231">
                <table:table-cell table:style-name="TableCell232">
                  <text:p text:style-name="P233"><draw:custom-shape svg:x="0in" svg:y="0in" svg:width="0.0625in" svg:height="0.10417in" draw:id="id30" draw:style-name="a30" draw:name="矩形 6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34">
                  <text:p text:style-name="P235">假設條件<text:s/></text:p>
                </table:table-cell>
              </table:table-row>
              <table:table-row table:style-name="TableRow236">
                <table:table-cell table:style-name="TableCell237">
                  <text:p text:style-name="P238"><draw:custom-shape svg:x="0in" svg:y="0in" svg:width="0.0625in" svg:height="0.10417in" draw:id="id31" draw:style-name="a31" draw:name="矩形 5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39">
                  <text:p text:style-name="P240">資金來源及運用<text:s/></text:p>
                </table:table-cell>
              </table:table-row>
              <table:table-row table:style-name="TableRow241">
                <table:table-cell table:style-name="TableCell242">
                  <text:p text:style-name="P243"><draw:custom-shape svg:x="0in" svg:y="0in" svg:width="0.0625in" svg:height="0.10417in" draw:id="id32" draw:style-name="a32" draw:name="矩形 4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44">
                  <text:p text:style-name="P245">預計投資報酬率、回收期間<text:s/></text:p>
                </table:table-cell>
              </table:table-row>
              <table:table-row table:style-name="TableRow246">
                <table:table-cell table:style-name="TableCell247">
                  <text:p text:style-name="P248"><draw:custom-shape svg:x="0in" svg:y="0in" svg:width="0.0625in" svg:height="0.10417in" draw:id="id33" draw:style-name="a33" draw:name="矩形 3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49">
                  <text:p text:style-name="P250">未來十年損益表、資產負債表、現金流量表<text:s/></text:p>
                </table:table-cell>
              </table:table-row>
              <table:table-row table:style-name="TableRow251">
                <table:table-cell table:style-name="TableCell252">
                  <text:p text:style-name="P253">10.<text:s/></text:p>
                </table:table-cell>
                <table:table-cell table:style-name="TableCell254">
                  <text:p text:style-name="P255">風險分析<text:s/></text:p>
                </table:table-cell>
              </table:table-row>
              <table:table-row table:style-name="TableRow256">
                <table:table-cell table:style-name="TableCell257">
                  <text:p text:style-name="P258"><draw:custom-shape svg:x="0in" svg:y="0in" svg:width="0.0625in" svg:height="0.10417in" draw:id="id34" draw:style-name="a34" draw:name="矩形 2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59">
                  <text:p text:style-name="P260">主要風險及因應措施<text:s/></text:p>
                </table:table-cell>
              </table:table-row>
              <table:table-row table:style-name="TableRow261">
                <table:table-cell table:style-name="TableCell262">
                  <text:p text:style-name="P263"><draw:custom-shape svg:x="0in" svg:y="0in" svg:width="0.0625in" svg:height="0.10417in" draw:id="id35" draw:style-name="a35" draw:name="矩形 1" text:anchor-type="as-char"><svg:title/><svg:desc>mhtml:http://www.df.gov.tw/(2bscva45lmuomqmydsx3pg55)/MHT/1440.MHT!http://www.df.gov.tw/(2bscva45lmuomqmydsx3pg55)/MHT/1440.MHT</svg:desc><draw:enhanced-geometry draw:type="non-primitive" svg:viewBox="0 0 21600 21600" draw:enhanced-path="M 0 0 L 21600 0 21600 21600 0 21600 Z N"/></draw:custom-shape></text:p>
                </table:table-cell>
                <table:table-cell table:style-name="TableCell264">
                  <text:p text:style-name="P265">敏感性分析<text:s/></text:p>
                </table:table-cell>
              </table:table-row>
              <table:table-row table:style-name="TableRow266">
                <table:table-cell table:style-name="TableCell267">
                  <text:p text:style-name="P268">11.<text:s/></text:p>
                </table:table-cell>
                <table:table-cell table:style-name="TableCell269">
                  <text:p text:style-name="P270">經濟效益<text:s/></text:p>
                </table:table-cell>
              </table:table-row>
            </table:table>
            <text:p text:style-name="P2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vin</meta:initial-creator>
    <dc:creator>鄭佳欣</dc:creator>
    <meta:creation-date>2022-11-16T07:54:00Z</meta:creation-date>
    <dc:date>2022-11-16T07:54:00Z</dc:date>
    <meta:print-date>2022-11-16T07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4" meta:row-count="4" meta:non-whitespace-character-count="583"/>
  </office:meta>
</office:document-meta>
</file>